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repareren van verbrandingsmotoren, gemotoriseerde voertuigen, vliegtuigen en werktuigen op de locatie Kattestaart 10 te Papendrecht zaaknummer 9003628619</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onderhouden, repareren van verbrandingsmotoren, gemotoriseerde voertuigen, vliegtuigen en werktuigen op de locatie Kattestaart 10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73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nderhouden, repareren van verbrandingsmotoren, gemotoriseerde voertuigen, vliegtuigen en werktuigen op de locatie Kattestaart 10 te Papendrecht zaaknummer 9003628619</meta:user-defined>
    <meta:user-defined meta:name="DCTERMS.W3CDTF/DCTERMS.available">2026-06-02</meta:user-defined>
    <meta:user-defined meta:name="DCTERMS.W3CDTF/OVERHEIDop.jaargang">2026</meta:user-defined>
    <meta:user-defined meta:name="OVERHEIDop.publicationIssue">257343</meta:user-defined>
    <meta:user-defined meta:name="OVERHEIDop.GmbID/DC.identifier">gmb-2026-257343</meta:user-defined>
    <meta:user-defined meta:name="OVERHEIDop.versieInformatie"/>
  </office:meta>
</office:document-meta>
</file>