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sstraat 16 2011RX Haarlem, 0392-2026-0072382, het aan de achterzijde en intern wijzigen van het rijksmonument , ontvangen op 05-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33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3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3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2382</meta:user-defined>
    <meta:user-defined meta:name="DCTERMS.abstract">het aan de achterzijde en intern wijzigen van het rijksmonumen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sstraat 16 2011RX Haarlem, 0392-2026-0072382, het aan de achterzijde en intern wijzigen van het rijksmonument , ontvangen op 05-05-2026</meta:user-defined>
    <meta:user-defined meta:name="DCTERMS.W3CDTF/DCTERMS.available">2026-06-02</meta:user-defined>
    <meta:user-defined meta:name="DCTERMS.W3CDTF/OVERHEIDop.jaargang">2026</meta:user-defined>
    <meta:user-defined meta:name="OVERHEIDop.publicationIssue">257338</meta:user-defined>
    <meta:user-defined meta:name="OVERHEIDop.GmbID/DC.identifier">gmb-2026-257338</meta:user-defined>
    <meta:user-defined meta:name="OVERHEIDop.versieInformatie"/>
  </office:meta>
</office:document-meta>
</file>