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bindingssluis tussen 2 bedrijfsgebouwen aan Limietweg 146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2 mei 2026, <text:span text:style-name="nadrukvet">Limietweg 146</text:span>, het realiseren van een verbindingssluis tussen 2 bedrijfsgebouwen (2026-130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06</meta:user-defined>
    <dc:language>nl</dc:language>
    <meta:user-defined meta:name="OVERHEIDop.locatietype/OVERHEIDop.gebiedsmarkering">Adres</meta:user-defined>
    <meta:user-defined meta:name="DC.title">Aanvraag vergunning voor het realiseren van een verbindingssluis tussen 2 bedrijfsgebouwen aan Limietweg 146 te Barger-Compascuu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35</meta:user-defined>
    <meta:user-defined meta:name="OVERHEIDop.GmbID/DC.identifier">gmb-2026-257335</meta:user-defined>
    <meta:user-defined meta:name="OVERHEIDop.versieInformatie"/>
  </office:meta>
</office:document-meta>
</file>