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hogen van de nok op de woning, De Ruyterstraat 36, 2712XS te Zoetermeer op 18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6 is een aanvraag Omgevingsvergunning ontvangen voor het verhogen van de nok op de woning op locatie De Ruyterstraat 36, 2712XS te Zoetermeer. De aanvraag is geregistreerd onder zaaknummer 2026-0678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733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7843</meta:user-defined>
    <meta:user-defined meta:name="DCTERMS.abstract">het verhogen van de nok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hogen van de nok op de woning, De Ruyterstraat 36, 2712XS te Zoetermeer op 18-05-20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34</meta:user-defined>
    <meta:user-defined meta:name="OVERHEIDop.GmbID/DC.identifier">gmb-2026-257334</meta:user-defined>
    <meta:user-defined meta:name="OVERHEIDop.versieInformatie"/>
  </office:meta>
</office:document-meta>
</file>