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Weegbree 6, 5102GX Dongen 1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ontvangen waarvoor geen vergunningsplicht geldt voor de locatie Weegbree 6, 5102GX Dongen. De melding is geregistreerd onder zaaknummer Z2026-00000777. De melding betreft:</text:p>
            <text:p text:style-name="common-al">- Tiny Beljaart Dongen - TB07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73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7</meta:user-defined>
    <meta:user-defined meta:name="DCTERMS.abstract">Betreft: melding op locatie Weegbree 6, 5102GX Dongen</meta:user-defined>
    <dc:language>nl</dc:language>
    <meta:user-defined meta:name="OVERHEIDop.locatietype/OVERHEIDop.gebiedsmarkering">Punt</meta:user-defined>
    <meta:user-defined meta:name="DC.title">Ontvangst melding, Weegbree 6, 5102GX Dongen 18 mei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32</meta:user-defined>
    <meta:user-defined meta:name="OVERHEIDop.GmbID/DC.identifier">gmb-2026-257332</meta:user-defined>
    <meta:user-defined meta:name="OVERHEIDop.versieInformatie"/>
  </office:meta>
</office:document-meta>
</file>