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aanvraag voor het bouwen van een varkensstal aan Esterweg 4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a xlink:href="https://zoek.officielebekendmakingen.nl/gmb-2026-186471.html" xlink:type="simple"><text:span text:style-name="nadrukondlijn">21 april 2026</text:span></text:a> heeft de gemeente West Betuwe gepubliceerd dat de gemeente een aanvraag omgevingsvergunning heeft geweigerd voor “de fase 2 voor het bouwen van een varkensstal, Esterweg 40, 4185 NN, in Est (zaaknummer ODR2601187)”.</text:p>
            <text:p text:style-name="common-al">Het betreft hierbij een foutieve publicatie. De aanvraag omgevingsvergunning is <text:span text:style-name="nadrukvet">niet geweigerd</text:span>. Middels deze publicatie wordt dit gerectificeerd. Navolgend volgt de gerectificeerde tekst.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 van gemeente West Betuwe maken bekend dat bovengenoemde aanvraag voor een omgevingsvergunning is ingetrokken. </text:p>
            <text:p text:style-name="common-al">Deze bekendmaking is alleen bedoeld om u te informeren over de ontvangst van de intrekking van de aanvraag voor een omgevingsvergunning met zaakomschrijving <text:span text:style-name="nadrukcur">“</text:span><text:span text:style-name="nadrukcur">de fase 2 voor het bouwen van een varkensstal,Esterweg 40, Est, gemeente West Betuwe” </text:span>met zaaknummer 0214112688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 naar aanleiding van dit bericht?</text:span>
          </text:p>
            <text:p text:style-name="last-al">Als u vragen heeft over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3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12688</meta:user-defined>
    <dc:language>nl</dc:language>
    <meta:user-defined meta:name="OVERHEIDop.locatietype/OVERHEIDop.gebiedsmarkering">Adres</meta:user-defined>
    <meta:user-defined meta:name="DC.title">Rectificatie: Ingetrokken aanvraag voor het bouwen van een varkensstal aan Esterweg 40 te E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30</meta:user-defined>
    <meta:user-defined meta:name="OVERHEIDop.GmbID/DC.identifier">gmb-2026-257330</meta:user-defined>
    <meta:user-defined meta:name="OVERHEIDop.versieInformatie"/>
  </office:meta>
</office:document-meta>
</file>