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evenementenvergunning voor het organiseren van een Bijenmarkt op de Huizerweg 49 H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evenementenvergunning verleend voor het organiseren van een Bijenmarkt op de Huizerweg 49 H te Bussum. De editie van 2026 zal plaats vinden op 19 september 2026.</text:p>
            <text:p text:style-name="common-al">(verzonden 27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32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meerjaren-evenementenvergunning voor het organiseren van een Bijenmarkt op de Huizerweg 49 H te Bussum</meta:user-defined>
    <meta:user-defined meta:name="DCTERMS.W3CDTF/DCTERMS.available">2026-06-02</meta:user-defined>
    <meta:user-defined meta:name="DCTERMS.W3CDTF/OVERHEIDop.jaargang">2026</meta:user-defined>
    <meta:user-defined meta:name="OVERHEIDop.publicationIssue">257329</meta:user-defined>
    <meta:user-defined meta:name="OVERHEIDop.GmbID/DC.identifier">gmb-2026-257329</meta:user-defined>
    <meta:user-defined meta:name="OVERHEIDop.versieInformatie"/>
  </office:meta>
</office:document-meta>
</file>