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Goudswaa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Wandel 3 daagse op de volgende dagen:</text:p>
            <text:p text:style-name="common-al">17 juni van 18:30 tot 22:00 uur</text:p>
            <text:p text:style-name="common-al">18 juni van 18:30 tot 22:00 uur</text:p>
            <text:p text:style-name="common-al">19 juni van 18:30 tot 00:00 uur </text:p>
            <text:p text:style-name="common-al">Start en finish Zwaneweg 2, verzonden op 28 me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32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2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2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Goudswaard</meta:user-defined>
    <meta:user-defined meta:name="DCTERMS.W3CDTF/DCTERMS.available">2026-06-03</meta:user-defined>
    <meta:user-defined meta:name="DCTERMS.W3CDTF/OVERHEIDop.jaargang">2026</meta:user-defined>
    <meta:user-defined meta:name="OVERHEIDop.publicationIssue">257325</meta:user-defined>
    <meta:user-defined meta:name="OVERHEIDop.GmbID/DC.identifier">gmb-2026-257325</meta:user-defined>
    <meta:user-defined meta:name="OVERHEIDop.versieInformatie"/>
  </office:meta>
</office:document-meta>
</file>