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ptimaliseren van de aflaat Rottemeren - Eendragtpolder (ARE) Rottekade 3a/8, 2761 EA Zevenhuizen (de aflaat Rottemeren-Eendragts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Omgevingsdienst Midden-Holland (ODMH) namens gemeente Zuidplas besloten om de beslistermijn van de aanvraag met kenmerk 2026-00007049 voor het optimaliseren van de aflaat Rottemeren - Eendragtpolder (ARE) op de locatie Rottekade 3a/8, 2761 E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0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ptimaliseren van de aflaat Rottemeren - Eendragtpolder (ARE) Rottekade 3a/8, 2761 EA Zevenhuizen (de aflaat Rottemeren-Eendragtspolder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19</meta:user-defined>
    <meta:user-defined meta:name="OVERHEIDop.GmbID/DC.identifier">gmb-2026-257319</meta:user-defined>
    <meta:user-defined meta:name="OVERHEIDop.versieInformatie"/>
  </office:meta>
</office:document-meta>
</file>