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strichterweg 51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randweer muziekfestijn 16-08-2026 op locatie Maastrichterweg 51 5554GE Valkenswaard.</text:p>
            <text:p text:style-name="common-al">Het besluit is geregistreerd onder dossiernummer <text:span text:style-name="nadrukvet">0000478536</text:span> en is genomen op 27-05-2026.</text:p>
            <text:p text:style-name="common-al">Indien u belanghebbende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3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8536</meta:user-defined>
    <meta:user-defined meta:name="DCTERMS.abstract">Brandweer muziekfestijn 16-08-2026, Maastrichterweg 51</meta:user-defined>
    <dc:language>nl</dc:language>
    <meta:user-defined meta:name="OVERHEIDop.locatietype/OVERHEIDop.gebiedsmarkering">Punt</meta:user-defined>
    <meta:user-defined meta:name="DC.title">Besluit vergunning evenement Maastrichterweg 51, 5554GE Valkens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18</meta:user-defined>
    <meta:user-defined meta:name="OVERHEIDop.GmbID/DC.identifier">gmb-2026-257318</meta:user-defined>
    <meta:user-defined meta:name="OVERHEIDop.versieInformatie"/>
  </office:meta>
</office:document-meta>
</file>