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lenen), het opslaan van roerende zaken, Zuidersingel 59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</text:span>Burgemeester en wethouders van Assen zijn van plan een omgevingsvergunning te verlenen voor het opslaan van roerende zaken aan de Zuidersingel 59, 9401 KC Assen.</text:p>
            <text:p text:style-name="common-al">
            
          </text:p>
            <text:p text:style-name="common-al">
            <text:span text:style-name="nadrukvet">Vragen?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73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052</meta:user-defined>
    <dc:language>nl</dc:language>
    <meta:user-defined meta:name="OVERHEIDop.locatietype/OVERHEIDop.gebiedsmarkering">Punt</meta:user-defined>
    <meta:user-defined meta:name="DC.title">besluit omgevingsvergunning (verlenen), het opslaan van roerende zaken, Zuidersingel 59, 9401 KC Ass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17</meta:user-defined>
    <meta:user-defined meta:name="OVERHEIDop.GmbID/DC.identifier">gmb-2026-257317</meta:user-defined>
    <meta:user-defined meta:name="OVERHEIDop.versieInformatie"/>
  </office:meta>
</office:document-meta>
</file>