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Laan van Wickevoort, Cruquius - Bouwen 20 eengezinswoningen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bouwen van 20 eengezinswoningen (fase 1).</text:p>
            <text:p text:style-name="common-al">Zaaknummer: OD2026-0031562</text:p>
            <text:p text:style-name="common-al">DSO nummer: 2026051300534</text:p>
            <text:p text:style-name="common-al">Ontvangstdatum aanvraag: 13-05-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57316</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316</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316</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31562</meta:user-defined>
    <meta:user-defined meta:name="DCTERMS.abstract">het bouwen van 20 grondgebonden rijwoningen, koopsegment (houtbouw HSB) Wickevoort, Fase 1, Erven 3, deelplan Bosrand</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Laan van Wickevoort, Cruquius - Bouwen 20 eengezinswoningen</meta:user-defined>
    <meta:user-defined meta:name="DCTERMS.W3CDTF/DCTERMS.available">2026-06-02</meta:user-defined>
    <meta:user-defined meta:name="DCTERMS.W3CDTF/OVERHEIDop.jaargang">2026</meta:user-defined>
    <meta:user-defined meta:name="OVERHEIDop.publicationIssue">257316</meta:user-defined>
    <meta:user-defined meta:name="OVERHEIDop.GmbID/DC.identifier">gmb-2026-257316</meta:user-defined>
    <meta:user-defined meta:name="OVERHEIDop.versieInformatie"/>
  </office:meta>
</office:document-meta>
</file>