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kleinschalige theeschenkerij in de boomgaard Gravekoopsedijk 1, 2811NL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Omgevingsdienst Midden-Holland (ODMH) namens gemeente Bodegraven-Reeuwijk besloten om de beslistermijn van de aanvraag met kenmerk 2026-00009357 voor het realiseren van een kleinschalige theeschenkerij in de boomgaard op de locatie Gravekoopsedijk 1, 2811NL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731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35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kleinschalige theeschenkerij in de boomgaard Gravekoopsedijk 1, 2811NL Reeuw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13</meta:user-defined>
    <meta:user-defined meta:name="OVERHEIDop.GmbID/DC.identifier">gmb-2026-257313</meta:user-defined>
    <meta:user-defined meta:name="OVERHEIDop.versieInformatie"/>
  </office:meta>
</office:document-meta>
</file>