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6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Reflection zone setting, Het plaatsen van Reflection zone setting op 29-5-2026 ter hoogte van locatie Grote Marktstraat 68 op de locatie Grote Marktstraat 68, 2511 BJ 's-Gravenhage </text:p>
            <text:p text:style-name="common-al">
            
          </text:p>
            <text:p text:style-name="common-al">Ons kenmerk: VTH2026-56292</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ote Marktstraat 68, 2511 BJ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Geachte [geanonimiseerd],</text:p>
            <text:p text:style-name="common-al">
            
          </text:p>
            <text:p text:style-name="common-al">Op 5 mei 2026 hebben wij uw aanvraag ontvangen. U wilt een promotiestand plaatsen ten behoeve van de promotieactie door middel met een Reflection zone Setting, op de locatie Grote Marktstraat ter hoogte van huisnummer 46 in Den Haag. De aanvraag is ingediend voor 29 mei 2026. </text:p>
            <text:p text:style-name="common-al">
            
          </text:p>
            <text:p text:style-name="common-al">
            <text:span text:style-name="nadrukvet">Ons besluit: u krijgt een vergunning voor het plaatsen van een promotiestand plaatsen ten behoeve van de promotieactie door middel met een Reflection zone Setting.</text:span>
          </text:p>
            <text:p text:style-name="common-al">
            
          </text:p>
            <text:p text:style-name="common-al">De vergunning bestaat uit het volgende: </text:p>
            <text:p text:style-name="common-al">•	Object(en): een Reflection zone </text:p>
            <text:p text:style-name="common-al">•	Locatie: Grote Marktstraat ter hoogte van huisnummer 46 in Den Haag.  </text:p>
            <text:p text:style-name="common-al">•	Totale oppervlakte: 55 m2.</text:p>
            <text:p text:style-name="common-al">•	Geldig: 29 mei 2026 </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20 mei 2026 voor advies voorgelegd aan onderstaande partijen.</text:p>
            <text:p text:style-name="common-al">
            
          </text:p>
            <text:p text:style-name="common-al">Advies wegbeheerder van het stadsdeel Centrum</text:p>
            <text:p text:style-name="common-al">In het advies van 20 mei 2026 adviseert de wegbeheerder positief vanuit het oogpunt van hinder voor de omgeving en/of een inbreuk op het doelmatig onderhoud en beheer van de weg.</text:p>
            <text:p text:style-name="common-al">
            
          </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 en 3,50 meter voor de hulpdiensten).</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3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292</meta:user-defined>
    <meta:user-defined meta:name="DCTERMS.abstract">Reflection zone setting, Het plaatsen van Reflection zone setting op 29-5-2026 ter hoogte van locatie Grote Marktstraat 68</meta:user-defined>
    <dc:language>nl</dc:language>
    <meta:user-defined meta:name="OVERHEIDop.locatietype/OVERHEIDop.gebiedsmarkering">Punt</meta:user-defined>
    <meta:user-defined meta:name="DC.title">APV Vergunning - Besluiten, Grote Marktstraat 68, 2511 BJ 's-Gravenhage</meta:user-defined>
    <meta:user-defined meta:name="OVERHEIDop.datumEindeReactietermijn">2026-07-13</meta:user-defined>
    <meta:user-defined meta:name="OVERHEIDop.terinzageleggingBG">https://www.digitale-inzage.nl/Den%20Haag/dossier/0vbCD_bWq02EbNy3vFSBpw</meta:user-defined>
    <meta:user-defined meta:name="DCTERMS.W3CDTF/DCTERMS.available">2026-06-02</meta:user-defined>
    <meta:user-defined meta:name="DCTERMS.W3CDTF/OVERHEIDop.jaargang">2026</meta:user-defined>
    <meta:user-defined meta:name="OVERHEIDop.publicationIssue">257311</meta:user-defined>
    <meta:user-defined meta:name="OVERHEIDop.GmbID/DC.identifier">gmb-2026-257311</meta:user-defined>
    <meta:user-defined meta:name="OVERHEIDop.versieInformatie"/>
  </office:meta>
</office:document-meta>
</file>