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mgevingsvergunning MBA op verzoek tot geheel intrekken vanwege deelname aan de Landelijke beëindigingsregeling veehouderijlocaties (Lbv), Zuthemerweg 9, 8015PG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19 januari 2026</text:span>
          </text:p>
            <text:p text:style-name="common-al">
            <text:span text:style-name="nadrukvet">Locatie:</text:span> Zuthemerweg 9, 8015PG Zwolle</text:p>
            <text:p text:style-name="common-al">
            <text:span text:style-name="nadrukvet">Zaakomschrijving:</text:span> het verzoek om gehele intrekking vanwege deelname aan de Lbv-regeling.</text:p>
            <text:p text:style-name="common-al">
            <text:span text:style-name="nadrukvet">Zaaknummer:</text:span> 0193ESUITE152991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Landbouwhuisdieren, andere zoogdieren of vogels fokken, houden of trainen</text:p>
              </text:list-item>
            </text:list>
            <text:p text:style-name="common-al">
            <text:span text:style-name="nadrukvet">Op verzoek van de vergunninghouder zijn de verleende omgevingsvergunningen geheel ingetrokken</text:span>
          </text:p>
            <text:p text:style-name="common-al">Burgemeester en wethouders van Zwolle maken bekend dat de eerder verleende omgevingsvergunningen: revisievergunning van 5 augustus 2004 met kenmerk 10827/R1/V;  Veranderingsvergunning van 4 mei 2005 met kenmerk 10827/V1/V; Veranderingsvergunning van 19 december 2005 met kenmerk: 20005-7432 en de milieuneutrale veranderingsvergunning van 20 oktober 2017 met kenmerk 21792- 2017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52991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529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7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93ESUITE1529912025</meta:user-defined>
    <meta:user-defined meta:name="DCTERMS.abstract">het verzoek om intrekking van de milieu activiteiten in verband met deelname aan de Lbv-regelin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chikking Omgevingsvergunning MBA op verzoek tot geheel intrekken vanwege deelname aan de Landelijke beëindigingsregeling veehouderijlocaties (Lbv), Zuthemerweg 9, 8015PG Zwolle</meta:user-defined>
    <meta:user-defined meta:name="OVERHEIDop.datumEindeReactietermijn">2026-03-01</meta:user-defined>
    <meta:user-defined meta:name="OVERHEIDop.terinzageleggingBG">https://mijnpublicaties.nl/Publicatie/f680d2b6-5dc6-4642-4b28-08de4138ecc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731</meta:user-defined>
    <meta:user-defined meta:name="OVERHEIDop.GmbID/DC.identifier">gmb-2026-25731</meta:user-defined>
    <meta:user-defined meta:name="OVERHEIDop.versieInformatie"/>
  </office:meta>
</office:document-meta>
</file>