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plaatsen van een dakkapel in het voordakvlak   - Omgevingsvergunning - Thorbeckestraat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2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3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02</meta:user-defined>
    <meta:user-defined meta:name="DCTERMS.abstract">Gemeente Huizen -  - het plaatsen van een dakkapel in het voordakvlak   - Omgevingsvergunning - Thorbeckestraat 26, Huizen</meta:user-defined>
    <dc:language>nl</dc:language>
    <meta:user-defined meta:name="OVERHEIDop.locatietype/OVERHEIDop.gebiedsmarkering">Adres</meta:user-defined>
    <meta:user-defined meta:name="DC.title">Gemeente Huizen -  - het plaatsen van een dakkapel in het voordakvlak   - Omgevingsvergunning - Thorbeckestraat 26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300</meta:user-defined>
    <meta:user-defined meta:name="OVERHEIDop.GmbID/DC.identifier">gmb-2026-257300</meta:user-defined>
    <meta:user-defined meta:name="OVERHEIDop.versieInformatie"/>
  </office:meta>
</office:document-meta>
</file>