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het kappen van een berkenboom, 3 dennenbomen en een rij coniferen, en het snoeien van een eikenboom en berkenbomen  - Omgevingsvergunning - Nieuwe Blaricummerweg 1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28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729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00</meta:user-defined>
    <meta:user-defined meta:name="DCTERMS.abstract">Gemeente Huizen -  - het kappen van een berkenboom, 3 dennenbomen en een rij coniferen, en het snoeien van een eikenboom en berkenbomen  - Omgevingsvergunning - Nieuwe Blaricummerweg 11, Huizen</meta:user-defined>
    <dc:language>nl</dc:language>
    <meta:user-defined meta:name="OVERHEIDop.locatietype/OVERHEIDop.gebiedsmarkering">Adres</meta:user-defined>
    <meta:user-defined meta:name="DC.title">Gemeente Huizen -  - het kappen van een berkenboom, 3 dennenbomen en een rij coniferen, en het snoeien van een eikenboom en berkenbomen  - Omgevingsvergunning - Nieuwe Blaricummerweg 11, 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7299</meta:user-defined>
    <meta:user-defined meta:name="OVERHEIDop.GmbID/DC.identifier">gmb-2026-257299</meta:user-defined>
    <meta:user-defined meta:name="OVERHEIDop.versieInformatie"/>
  </office:meta>
</office:document-meta>
</file>