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esterduinweg 3 te Petten (verhogen opslag waterstofvel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Schagen een omgevingsvergunning verleend aan Nederlandse Organisatie voor toegepast-natuurwetenschappelijk onderzoek TNO. Het gaat over het verhogen van de opslag op het waterstofveld (waterstoftrailer) van 390 kg (waterinhoud 22 m3 bij een druk van 200 bar) naar 890 kg (waterinhoud 40 m3 bij een druk van 300 bar) gelegen aan Westerduinweg 3 te Petten. </text:p>
            <text:p text:style-name="common-al">Het besluit heeft het kenmerk OMG-069797/Z25-0807741.</text:p>
            <text:p text:style-name="common-al">Het besluit gaat over de aangewezen milieubelastende activiteit ‘het vervoeren van gevaarlijke stoffen (waterstoftubetrailers op opleggers)’.</text:p>
            <text:p text:style-name="common-al">Het besluit regelt de verlening van een omgevingsvergunning wijziging waterstofpark.</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Schagen (gemeente Schagen, postbus 8, 1740 AA Schagen).</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797/Z25-08077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72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797/Z25-0807741</meta:user-defined>
    <dc:language>nl</dc:language>
    <meta:user-defined meta:name="OVERHEIDop.locatietype/OVERHEIDop.gebiedsmarkering">Adres</meta:user-defined>
    <meta:user-defined meta:name="DC.title">Omgevingsvergunning verleend voor Westerduinweg 3 te Petten (verhogen opslag waterstofveld)</meta:user-defined>
    <meta:user-defined meta:name="OVERHEIDop.datumEindeReactietermijn">2026-07-10</meta:user-defined>
    <meta:user-defined meta:name="OVERHEIDop.TilID/OVERHEIDop.terinzageleggingOP">til-2026-20945</meta:user-defined>
    <meta:user-defined meta:name="DCTERMS.W3CDTF/DCTERMS.available">2026-06-02</meta:user-defined>
    <meta:user-defined meta:name="DCTERMS.W3CDTF/OVERHEIDop.jaargang">2026</meta:user-defined>
    <meta:user-defined meta:name="OVERHEIDop.publicationIssue">257293</meta:user-defined>
    <meta:user-defined meta:name="OVERHEIDop.GmbID/DC.identifier">gmb-2026-257293</meta:user-defined>
    <meta:user-defined meta:name="OVERHEIDop.versieInformatie"/>
  </office:meta>
</office:document-meta>
</file>