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en alcoholwetvergunning aan het Wapen van Naarden, gevestigd op de Cattenhagestraat 28 te Naarden </text:p>
      <text:section text:name="zakelijke-mededeling_id1-3-2" text:style-name="zakelijke-mededeling">
        <text:section text:name="zakelijke-mededeling-tekst_id1-3-2-1" text:style-name="zakelijke-mededeling-tekst">
          <text:section text:name="tekst_id1-3-2-1-1" text:style-name="tekst">
            <text:p text:style-name="common-al">De burgemeester van Gooise meren heeft op grond van artikel 2:28 van de Algemene Plaatselijke Verordening (APV) een exploitatievergunning en op basis van artikel 3 van de alcoholwet een alcoholwetvergunning verleend aan het Wapen van Naarden, gevestigd op de Cattenhagestraat 28 te Naarden. </text:p>
            <text:p text:style-name="common-al">(verzonden 27 mei 2026)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9 me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7292</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292</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292</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en alcoholwetvergunning aan het Wapen van Naarden, gevestigd op de Cattenhagestraat 28 te Naarden</meta:user-defined>
    <meta:user-defined meta:name="DCTERMS.W3CDTF/DCTERMS.available">2026-06-02</meta:user-defined>
    <meta:user-defined meta:name="DCTERMS.W3CDTF/OVERHEIDop.jaargang">2026</meta:user-defined>
    <meta:user-defined meta:name="OVERHEIDop.publicationIssue">257292</meta:user-defined>
    <meta:user-defined meta:name="OVERHEIDop.GmbID/DC.identifier">gmb-2026-257292</meta:user-defined>
    <meta:user-defined meta:name="OVERHEIDop.versieInformatie"/>
  </office:meta>
</office:document-meta>
</file>