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leggen van een voedselbos (met vijver), Looweg 76 7437RT Bathmen,  [Bathmen G 111] Bathmen 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6</text:p>
            <text:p text:style-name="common-al">
            <text:span text:style-name="nadrukvet">Locatie:</text:span> Looweg 76 7437RT Bathmen,[Bathmen G 111] Bathmen G 111 </text:p>
            <text:p text:style-name="common-al">
            <text:span text:style-name="nadrukvet">Zaakomschrijving:</text:span> het aanleggen van een voedselbos (met vijver)</text:p>
            <text:p text:style-name="common-al">
            <text:span text:style-name="nadrukvet">Zaaknummer:</text:span> Z2026-00005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29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005176</meta:user-defined>
    <meta:user-defined meta:name="DCTERMS.abstract">het aanleggen van een voedselbos (met vijv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leggen van een voedselbos (met vijver), Looweg 76 7437RT Bathmen,  [Bathmen G 111] Bathmen G 11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90</meta:user-defined>
    <meta:user-defined meta:name="OVERHEIDop.GmbID/DC.identifier">gmb-2026-257290</meta:user-defined>
    <meta:user-defined meta:name="OVERHEIDop.versieInformatie"/>
  </office:meta>
</office:document-meta>
</file>