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ter hoogte van nummer 10 in Waddinxveen</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Waddinxveen een besluit genomen op de aanvraag met kenmerk 2026-00011315. Het gaat over het vellen van een boom op de locatie Coenecoop ter hoogte van nummer 10 in Waddinxveen. De vergunning is vrijgesteld (vergunningsvrij). De werkzaamheden zijn namelijk niet vergunningsplichtig.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2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131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Coenecoop ter hoogte van nummer 10 in Waddinxveen</meta:user-defined>
    <meta:user-defined meta:name="DCTERMS.W3CDTF/DCTERMS.available">2026-06-02</meta:user-defined>
    <meta:user-defined meta:name="DCTERMS.W3CDTF/OVERHEIDop.jaargang">2026</meta:user-defined>
    <meta:user-defined meta:name="OVERHEIDop.publicationIssue">257289</meta:user-defined>
    <meta:user-defined meta:name="OVERHEIDop.GmbID/DC.identifier">gmb-2026-257289</meta:user-defined>
    <meta:user-defined meta:name="OVERHEIDop.versieInformatie"/>
  </office:meta>
</office:document-meta>
</file>