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Scouting regiofeest op 14 november 2026 op de locatie Stinzenlaan 80, 7392A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6</text:p>
            <text:p text:style-name="common-al">Kenmerk: Z2026-000009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728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92</meta:user-defined>
    <meta:user-defined meta:name="DCTERMS.abstract">Stinzenlaan 80, 7392AD Twello</meta:user-defined>
    <dc:language>nl</dc:language>
    <meta:user-defined meta:name="OVERHEIDop.locatietype/OVERHEIDop.gebiedsmarkering">Vlak</meta:user-defined>
    <meta:user-defined meta:name="DC.title">Aanvraag ontvangen voor het houden van een Scouting regiofeest op 14 november 2026 op de locatie Stinzenlaan 80, 7392AD Twello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86</meta:user-defined>
    <meta:user-defined meta:name="OVERHEIDop.GmbID/DC.identifier">gmb-2026-257286</meta:user-defined>
    <meta:user-defined meta:name="OVERHEIDop.versieInformatie"/>
  </office:meta>
</office:document-meta>
</file>