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Trambaan 5, 4316AN Zonnemaire    - het vervangen van de bestaande aanbouw, het vernieuwen van het dak en plaatsen dakkap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de bestaande aanbouw, het vernieuwen van het dak en plaatsen dakkapelZaaknummer: 1707591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728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8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8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783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Trambaan 5, 4316AN Zonnemaire    - het vervangen van de bestaande aanbouw, het vernieuwen van het dak en plaatsen dakkapelAanvraa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280</meta:user-defined>
    <meta:user-defined meta:name="OVERHEIDop.GmbID/DC.identifier">gmb-2026-257280</meta:user-defined>
    <meta:user-defined meta:name="OVERHEIDop.versieInformatie"/>
  </office:meta>
</office:document-meta>
</file>