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jtwerderweg 15, 9913TB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eft de gemeente Eemsdelta een aanvraag ontvangen voor het bouwen van een woning (wijziging op verleende vergunning) op de locatie Oosterwijtwerderweg 15, 9913TB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2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2</meta:user-defined>
    <meta:user-defined meta:name="DCTERMS.abstract">18 januari 2026 voor het bouwen van een woning (wijziging op verleende vergunning) op de locatie Oosterwijtwerderweg 15, 9913TB Eenum.</meta:user-defined>
    <dc:language>nl</dc:language>
    <meta:user-defined meta:name="OVERHEIDop.locatietype/OVERHEIDop.gebiedsmarkering">Vlak</meta:user-defined>
    <meta:user-defined meta:name="DC.title">Kennisgeving ontvangst aanvraag omgevingsvergunning Oosterwijtwerderweg 15, 9913TB Een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728</meta:user-defined>
    <meta:user-defined meta:name="OVERHEIDop.GmbID/DC.identifier">gmb-2026-25728</meta:user-defined>
    <meta:user-defined meta:name="OVERHEIDop.versieInformatie"/>
  </office:meta>
</office:document-meta>
</file>