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574 - het plaatsen van twee open bouwafvalcontainers op parkeerplaatsen (van achtertuin)te plaatsen. t.h.v. Frans Halslaan 25  en hoek Lage laarderweg  - in de periode van 28 mei 2026 tot en met 28 juli 2026 - APV/VFL ontheffing - Lage Laarderweg 2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574</text:p>
            <text:p text:style-name="common-al">Ontvangstdatum: 27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1</meta:user-defined>
    <meta:user-defined meta:name="DCTERMS.abstract">Gemeente Huizen - Z.461574 - het plaatsen van twee open bouwafvalcontainers op parkeerplaatsen (van achtertuin)te plaatsen. t.h.v. Frans Halslaan 25  en hoek Lage laarderweg  - in de periode van 28 mei 2026 tot en met 28 juli 2026 - APV/VFL ontheffing - Lage Laarderweg 25, Huizen</meta:user-defined>
    <dc:language>nl</dc:language>
    <meta:user-defined meta:name="OVERHEIDop.locatietype/OVERHEIDop.gebiedsmarkering">Adres</meta:user-defined>
    <meta:user-defined meta:name="DC.title">Gemeente Huizen - Z.461574 - het plaatsen van twee open bouwafvalcontainers op parkeerplaatsen (van achtertuin)te plaatsen. t.h.v. Frans Halslaan 25  en hoek Lage laarderweg  - in de periode van 28 mei 2026 tot en met 28 juli 2026 - APV/VFL ontheffing - Lage Laarderweg 25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79</meta:user-defined>
    <meta:user-defined meta:name="OVERHEIDop.GmbID/DC.identifier">gmb-2026-257279</meta:user-defined>
    <meta:user-defined meta:name="OVERHEIDop.versieInformatie"/>
  </office:meta>
</office:document-meta>
</file>