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11c, 4325DD Renesse    - het legaliseren van huisvesting tijdelijk persone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huisvesting tijdelijk personeelZaaknummer: 170768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2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78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11c, 4325DD Renesse    - het legaliseren van huisvesting tijdelijk personeelAanvr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76</meta:user-defined>
    <meta:user-defined meta:name="OVERHEIDop.GmbID/DC.identifier">gmb-2026-257276</meta:user-defined>
    <meta:user-defined meta:name="OVERHEIDop.versieInformatie"/>
  </office:meta>
</office:document-meta>
</file>