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1371 - het vernieuwen van de rieten kap (gemeentelijk monument)  - Omgevingsvergunning - Valkenaarstraat 20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1371</text:p>
            <text:p text:style-name="common-al">Ontvangstdatum: 26 me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7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7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696</meta:user-defined>
    <meta:user-defined meta:name="DCTERMS.abstract">Gemeente Huizen - Z.461371 - het vernieuwen van de rieten kap (gemeentelijk monument)  - Omgevingsvergunning - Valkenaarstraat 20, Huizen</meta:user-defined>
    <dc:language>nl</dc:language>
    <meta:user-defined meta:name="OVERHEIDop.locatietype/OVERHEIDop.gebiedsmarkering">Adres</meta:user-defined>
    <meta:user-defined meta:name="DC.title">Gemeente Huizen - Z.461371 - het vernieuwen van de rieten kap (gemeentelijk monument)  - Omgevingsvergunning - Valkenaarstraat 20, Huiz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7274</meta:user-defined>
    <meta:user-defined meta:name="OVERHEIDop.GmbID/DC.identifier">gmb-2026-257274</meta:user-defined>
    <meta:user-defined meta:name="OVERHEIDop.versieInformatie"/>
  </office:meta>
</office:document-meta>
</file>