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verzoek om verlenging van verleende vergunning inzake tijdelijke verhuur van de woning i.h.k.v. Leegstandwet, Geldropseweg 9J 5611S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dressering en gebruik, Vergunning i.h.k.v. leegstandwet is ingediend. </text:p>
            <text:p text:style-name="common-al"> Zaaknummer: EHV-ZP2026-004932 </text:p>
            <text:p text:style-name="common-al"> Omschrijving: verzoek om verlenging van verleende vergunning inzake tijdelijke verhuur van de woning i.h.k.v. Leegstandw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ldropseweg 9J 5611SB Eindhoven</text:p>
              </text:list-item>
            </text:list>
            <text:p text:style-name="common-al"> Datum ontvangst: 28-05-2026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7272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272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272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4932</meta:user-defined>
    <meta:user-defined meta:name="DCTERMS.abstract">verzoek om verlenging van verleende vergunning inzake tijdelijke verhuur van de woning i.h.k.v. Leegstandwet</meta:user-defined>
    <dc:language>nl</dc:language>
    <meta:user-defined meta:name="OVERHEIDop.locatietype/OVERHEIDop.gebiedsmarkering">Punt</meta:user-defined>
    <meta:user-defined meta:name="DC.title">Ingekomen aanvraag: verzoek om verlenging van verleende vergunning inzake tijdelijke verhuur van de woning i.h.k.v. Leegstandwet, Geldropseweg 9J 5611SB Eindhoven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272</meta:user-defined>
    <meta:user-defined meta:name="OVERHEIDop.GmbID/DC.identifier">gmb-2026-257272</meta:user-defined>
    <meta:user-defined meta:name="OVERHEIDop.versieInformatie"/>
  </office:meta>
</office:document-meta>
</file>