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wijzigen en uitbreiden bestaande vergunning - De Höfte 8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0196 voor een omgevingsvergunning voor het wijzigen en uitbreiden van de bestaande vergunning op locatie de Höfte 8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2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6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aanvraag omgevingsvergunning - wijzigen en uitbreiden bestaande vergunning - De Höfte 8, Ingetekende geometri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268</meta:user-defined>
    <meta:user-defined meta:name="OVERHEIDop.GmbID/DC.identifier">gmb-2026-257268</meta:user-defined>
    <meta:user-defined meta:name="OVERHEIDop.versieInformatie"/>
  </office:meta>
</office:document-meta>
</file>