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stigen van Buitenschoolse Opvang (BSO) in gebouw van voetbalvereniging Rijen, Sportparkweg 5, 5121 MP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vestigen van Buitenschoolse Opvang (BSO) in gebouw van voetbalvereniging Rijen op het adres Sportparkweg 5, 5121 MP Rijen. Verzenddatum besluit 29-05-2026 (113512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726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6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5128</meta:user-defined>
    <dc:language>nl</dc:language>
    <meta:user-defined meta:name="OVERHEIDop.locatietype/OVERHEIDop.gebiedsmarkering">Punt</meta:user-defined>
    <meta:user-defined meta:name="DC.title">Besluit omgevingsvergunning is verleend, het vestigen van Buitenschoolse Opvang (BSO) in gebouw van voetbalvereniging Rijen, Sportparkweg 5, 5121 MP Rijen</meta:user-defined>
    <meta:user-defined meta:name="DCTERMS.W3CDTF/DCTERMS.available">2026-06-02</meta:user-defined>
    <meta:user-defined meta:name="DCTERMS.W3CDTF/OVERHEIDop.jaargang">2026</meta:user-defined>
    <meta:user-defined meta:name="OVERHEIDop.publicationIssue">257267</meta:user-defined>
    <meta:user-defined meta:name="OVERHEIDop.GmbID/DC.identifier">gmb-2026-257267</meta:user-defined>
    <meta:user-defined meta:name="OVERHEIDop.versieInformatie"/>
  </office:meta>
</office:document-meta>
</file>