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1130 - het herinrichten van het huidige grond depot.  - Omgevingsvergunning - Randweg Gronddepot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1130</text:p>
            <text:p text:style-name="common-al">Ontvangstdatum: 26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26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93</meta:user-defined>
    <meta:user-defined meta:name="DCTERMS.abstract">Gemeente Huizen - Z.461130 - het herinrichten van het huidige grond depot.  - Omgevingsvergunning - Randweg Gronddepot, Huizen</meta:user-defined>
    <dc:language>nl</dc:language>
    <meta:user-defined meta:name="OVERHEIDop.locatietype/OVERHEIDop.gebiedsmarkering">Punt</meta:user-defined>
    <meta:user-defined meta:name="DC.title">Gemeente Huizen - Z.461130 - het herinrichten van het huidige grond depot.  - Omgevingsvergunning - Randweg Gronddepot, 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7264</meta:user-defined>
    <meta:user-defined meta:name="OVERHEIDop.GmbID/DC.identifier">gmb-2026-257264</meta:user-defined>
    <meta:user-defined meta:name="OVERHEIDop.versieInformatie"/>
  </office:meta>
</office:document-meta>
</file>