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16, 1422AJ Uithoorn - Tijdelijke luchtbehandelingsinstallatie RWZI Industrieweg 16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381</text:p>
            <text:p text:style-name="common-al">Soort aanvraag: Omgevingsvergunning</text:p>
            <text:p text:style-name="common-al">Ontvangstdatum: 28 mei 2026</text:p>
            <text:p text:style-name="common-al">Omschrijving: Tijdelijke luchtbehandelingsinstallatie RWZI Industrieweg 16 Uithoorn</text:p>
            <text:p text:style-name="common-al">Locatie: Industrieweg 16, 1422A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2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1381</meta:user-defined>
    <meta:user-defined meta:name="DCTERMS.abstract">Aanvraag Omgevingsvergunning Industrieweg 16, 1422AJ Uithoorn - Tijdelijke luchtbehandelingsinstallatie RWZI Industrieweg 16 Uithoorn</meta:user-defined>
    <dc:language>nl</dc:language>
    <meta:user-defined meta:name="OVERHEIDop.locatietype/OVERHEIDop.gebiedsmarkering">Vlak</meta:user-defined>
    <meta:user-defined meta:name="DC.title">Aanvraag Omgevingsvergunning Industrieweg 16, 1422AJ Uithoorn - Tijdelijke luchtbehandelingsinstallatie RWZI Industrieweg 16 Uithoorn</meta:user-defined>
    <meta:user-defined meta:name="DCTERMS.W3CDTF/DCTERMS.available">2026-06-02</meta:user-defined>
    <meta:user-defined meta:name="DCTERMS.W3CDTF/OVERHEIDop.jaargang">2026</meta:user-defined>
    <meta:user-defined meta:name="OVERHEIDop.publicationIssue">257262</meta:user-defined>
    <meta:user-defined meta:name="OVERHEIDop.GmbID/DC.identifier">gmb-2026-257262</meta:user-defined>
    <meta:user-defined meta:name="OVERHEIDop.versieInformatie"/>
  </office:meta>
</office:document-meta>
</file>