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1374 - het wijzigen van de reeds verleende omgevingsvergunning (toevoegen balkons en het wijzigen van de buitenkozijnen)  - Omgevingsvergunning - Huizermaatweg 560 - 58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1374</text:p>
            <text:p text:style-name="common-al">Ontvangstdatum: 22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91</meta:user-defined>
    <meta:user-defined meta:name="DCTERMS.abstract">Gemeente Huizen - Z.461374 - het wijzigen van de reeds verleende omgevingsvergunning (toevoegen balkons en het wijzigen van de buitenkozijnen)  - Omgevingsvergunning - Huizermaatweg 560 - 586, Huizen</meta:user-defined>
    <dc:language>nl</dc:language>
    <meta:user-defined meta:name="OVERHEIDop.locatietype/OVERHEIDop.gebiedsmarkering">Adres</meta:user-defined>
    <meta:user-defined meta:name="DC.title">Gemeente Huizen - Z.461374 - het wijzigen van de reeds verleende omgevingsvergunning (toevoegen balkons en het wijzigen van de buitenkozijnen)  - Omgevingsvergunning - Huizermaatweg 560 - 586, 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260</meta:user-defined>
    <meta:user-defined meta:name="OVERHEIDop.GmbID/DC.identifier">gmb-2026-257260</meta:user-defined>
    <meta:user-defined meta:name="OVERHEIDop.versieInformatie"/>
  </office:meta>
</office:document-meta>
</file>