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 (BOPA): verbouwen en transformeren van sauna naar 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, Vergunningen, Toezicht en Handhaving geeft kennis dat op onderstaande aanvraag een besluit is genomen. </text:p>
            <text:p text:style-name="common-al"> Zaaknummer: EHV-ZP2025-005776 </text:p>
            <text:p text:style-name="common-al"> Omschrijving: verbouwen en transformeren van sauna naar 5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deganckstraat 1 5615KC Eindhoven</text:p>
              </text:list-item>
            </text:list>
            <text:p text:style-name="common-al"> Soort aanvraag: Bouwactiviteit (bouwtechnisch deel), Bouwactiviteit (ruimtelijk deel), Buitenplanse omgevingsplanactiviteit </text:p>
            <text:p text:style-name="common-al"> Besluit: Verleend </text:p>
            <text:p text:style-name="common-al"> Datum verzending:  </text:p>
            <text:p text:style-name="common-al"> De omgevingsvergunning met de daarbij behorende stukken ligt met ingang van  voor een periode van 6 weken digitaal ter inzage en kan worden ingezien via <text:a xlink:href="https://publicaties.eindhoven.nl/dossier/EHV-ZP2025-005776" xlink:type="simple">beslissing digitaal ter inzage</text:a>.</text:p>
            <text:p text:style-name="common-al"> Daarnaast is het besluit met de ruimtelijke onderbouwing digitaal te raadplegen op de website <text:a xlink:href="https://omgevingswet.overheid.nl/regels-op-de-kaart/" xlink:type="simple">regels op de kaart</text:a>.</text:p>
            <text:p text:style-name="common-al"> Heeft u direct belang bij deze beslissing en bent u het hier niet mee eens? Dan kunt u binnen zes weken vanaf de dag nadat het besluit is verzonden, schriftelijk bezwaar maken. U kunt het bezwaarschrift richten aan het college van burgemeester en wethouders, ter attentie van de sector Veiligheid, Juridische zaken en Bestuur, afdeling Juridische Zaken, Postbus 90150, 5600 RB Eindhoven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25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5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5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776</meta:user-defined>
    <meta:user-defined meta:name="DCTERMS.abstract">verbouwen en transformeren van sauna naar 5 appartementen</meta:user-defined>
    <dc:language>nl</dc:language>
    <meta:user-defined meta:name="DC.title">Besluit op aanvraag omgevingsvergunning buitenplanse omgevingsplanactiviteit (BOPA): verbouwen en transformeren van sauna naar 5 appartementen</meta:user-defined>
    <meta:user-defined meta:name="OVERHEIDop.datumEindeReactietermijn">2026-07-13</meta:user-defined>
    <meta:user-defined meta:name="OVERHEIDop.terinzageleggingBG">https://publicaties.eindhoven.nl/dossier/EHV-ZP2025-005776</meta:user-defined>
    <meta:user-defined meta:name="OVERHEIDop.locatietype/OVERHEIDop.gebiedsmarkering">GeometrieRef</meta:user-defined>
    <meta:user-defined meta:name="DCTERMS.W3CDTF/DCTERMS.available">2026-06-02</meta:user-defined>
    <meta:user-defined meta:name="DCTERMS.W3CDTF/OVERHEIDop.jaargang">2026</meta:user-defined>
    <meta:user-defined meta:name="OVERHEIDop.externeBijlage">Afwijkvergunning|exb-2026-19079</meta:user-defined>
    <meta:user-defined meta:name="OVERHEIDop.publicationIssue">257255</meta:user-defined>
    <meta:user-defined meta:name="OVERHEIDop.GmbID/DC.identifier">gmb-2026-257255</meta:user-defined>
    <meta:user-defined meta:name="OVERHEIDop.versieInformatie"/>
  </office:meta>
</office:document-meta>
</file>