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inclusief ontheffing artikel 35 Alcoholwet verleend voor het organiseren van festival Jazz in Voorburg van 3 juli tot en met 5 juli 2026, Van Schagenstraat / Herenstraat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inclusief ontheffing artikel 35 Alcoholwet verleend voor het organiseren van festival Jazz in Voorburg van 3 juli tot en met 5 juli 2026.</text:p>
            <text:p text:style-name="common-al">
            
          </text:p>
            <text:p text:style-name="common-al">
            <text:span text:style-name="nadrukvet">Datum bekendmaking besluit: </text:span>29 me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725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25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01752</meta:user-defined>
    <dc:language>nl</dc:language>
    <meta:user-defined meta:name="OVERHEIDop.locatietype/OVERHEIDop.gebiedsmarkering">Vlak</meta:user-defined>
    <meta:user-defined meta:name="DC.title">Evenementenvergunning inclusief ontheffing artikel 35 Alcoholwet verleend voor het organiseren van festival Jazz in Voorburg van 3 juli tot en met 5 juli 2026, Van Schagenstraat / Herenstraat Voorburg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254</meta:user-defined>
    <meta:user-defined meta:name="OVERHEIDop.GmbID/DC.identifier">gmb-2026-257254</meta:user-defined>
    <meta:user-defined meta:name="OVERHEIDop.versieInformatie"/>
  </office:meta>
</office:document-meta>
</file>