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stoor Roesweg 26, 5398 HR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Roesweg 26, 5398 HR Maren-Kessel</text:span>
          </text:p>
            <text:p text:style-name="common-al">
            <text:span text:style-name="nadrukvet">omschakelen naar volledige schapenhouderij</text:span>
          </text:p>
            <text:p text:style-name="common-al">
            <text:span text:style-name="nadrukvet">Omgevingsvergunning met afwijking van het omgevingsplan en milieubelastende activiteit (MBA) veehouderij verleend</text:span>
          </text:p>
            <text:p text:style-name="common-al">
            <text:span text:style-name="nadrukvet">Kenmerk: CLZ-00016561</text:span>
          </text:p>
            <text:p text:style-name="common-al">
            
          </text:p>
            <text:p text:style-name="common-al">Burgemeester en wethouders hebben een omgevingsvergunning met afwijking van het omgevingsplan en milieubelastende activiteit (MBA) veehouderij verleend. </text:p>
            <text:p text:style-name="common-al">In de vergunning zijn ook maatwerkvoorschriften opgenomen en wordt de vergunning voor de andere milieubelastende activiteit (d.d. 5 april 2005) voor 65 vleeskalveren jonger dan 1 jaar en 15 stuks overig vleesvee vanaf spenen en jonger dan 2 jaar ingetrokken. </text:p>
            <text:p text:style-name="common-al">Op 29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25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CLZ-00016561</meta:user-defined>
    <dc:language>nl</dc:language>
    <meta:user-defined meta:name="OVERHEIDop.locatietype/OVERHEIDop.gebiedsmarkering">Punt</meta:user-defined>
    <meta:user-defined meta:name="DC.title">Omgevingsvergunning verleend: Pastoor Roesweg 26, 5398 HR Maren-Kess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53</meta:user-defined>
    <meta:user-defined meta:name="OVERHEIDop.GmbID/DC.identifier">gmb-2026-257253</meta:user-defined>
    <meta:user-defined meta:name="OVERHEIDop.versieInformatie"/>
  </office:meta>
</office:document-meta>
</file>