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inister van Houtenlaan 123, 1981 EK Velsen-Zuid, Betaald voetbal thuiswedstrijden Telstar 2026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inister van Houtenlaan 123, 1981 EK Velsen-Zuid, Betaald voetbal thuiswedstrijden Telstar 2026-2027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Minister van Houtenlaan 123, 1981 EK Velsen-Zuid, Betaald voetbal thuiswedstrijden Telstar 2026-2027 (24-05-2026) 04534084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72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8432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inister van Houtenlaan 123, 1981 EK Velsen-Zuid, Betaald voetbal thuiswedstrijden Telstar 2026-202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46</meta:user-defined>
    <meta:user-defined meta:name="OVERHEIDop.GmbID/DC.identifier">gmb-2026-257246</meta:user-defined>
    <meta:user-defined meta:name="OVERHEIDop.versieInformatie"/>
  </office:meta>
</office:document-meta>
</file>