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883 - het plaatsen van een container en een toilet op de openbare weg  - in de periode van 03 juni 2026 tot en met 02 juli 2026 - APV/VFL ontheffing - Plein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883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8</meta:user-defined>
    <meta:user-defined meta:name="DCTERMS.abstract">Gemeente Huizen - Z.460883 - het plaatsen van een container en een toilet op de openbare weg  - in de periode van 03 juni 2026 tot en met 02 juli 2026 - APV/VFL ontheffing - Plein 2000</meta:user-defined>
    <dc:language>nl</dc:language>
    <meta:user-defined meta:name="OVERHEIDop.locatietype/OVERHEIDop.gebiedsmarkering">Punt</meta:user-defined>
    <meta:user-defined meta:name="DC.title">Gemeente Huizen - Z.460883 - het plaatsen van een container en een toilet op de openbare weg  - in de periode van 03 juni 2026 tot en met 02 juli 2026 - APV/VFL ontheffing - Plein 200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43</meta:user-defined>
    <meta:user-defined meta:name="OVERHEIDop.GmbID/DC.identifier">gmb-2026-257243</meta:user-defined>
    <meta:user-defined meta:name="OVERHEIDop.versieInformatie"/>
  </office:meta>
</office:document-meta>
</file>