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0849 - het plaatsen van een hijskraan en afzetten van de weg betreft dakrenovatie Braam 29 en 31  - APV/VFL ontheffing - Braam 2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0849</text:p>
            <text:p text:style-name="common-al">Ontvangstdatum: 19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723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3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3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87</meta:user-defined>
    <meta:user-defined meta:name="DCTERMS.abstract">Gemeente Huizen - Z.460849 - het plaatsen van een hijskraan en afzetten van de weg betreft dakrenovatie Braam 29 en 31  - APV/VFL ontheffing - Braam 29, Huizen</meta:user-defined>
    <dc:language>nl</dc:language>
    <meta:user-defined meta:name="OVERHEIDop.locatietype/OVERHEIDop.gebiedsmarkering">Adres</meta:user-defined>
    <meta:user-defined meta:name="DC.title">Gemeente Huizen - Z.460849 - het plaatsen van een hijskraan en afzetten van de weg betreft dakrenovatie Braam 29 en 31  - APV/VFL ontheffing - Braam 29, Huiz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7239</meta:user-defined>
    <meta:user-defined meta:name="OVERHEIDop.GmbID/DC.identifier">gmb-2026-257239</meta:user-defined>
    <meta:user-defined meta:name="OVERHEIDop.versieInformatie"/>
  </office:meta>
</office:document-meta>
</file>