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de Mensenrechten 107, 2552 N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palmboom (stamomtrek 87 cm), staande in de voortuin van het perceel Laan van de Mensenrechten 107</text:p>
            <text:p text:style-name="common-al"/>
            <text:p text:style-name="common-al">Ons kenmerk: VTH2026-5870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de Mensenrechten 107, 2552 N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723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3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3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8708</meta:user-defined>
    <meta:user-defined meta:name="DCTERMS.abstract">het kappen van 1 palmboom (stamomtrek 87 cm), staande in de voortuin van het perceel Laan van de Mensenrechten 107</meta:user-defined>
    <dc:language>nl</dc:language>
    <meta:user-defined meta:name="OVERHEIDop.locatietype/OVERHEIDop.gebiedsmarkering">Punt</meta:user-defined>
    <meta:user-defined meta:name="DC.title">Omgevingsvergunning - Aangevraagd, Laan van de Mensenrechten 107, 2552 NR 's-Gravenhage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236</meta:user-defined>
    <meta:user-defined meta:name="OVERHEIDop.GmbID/DC.identifier">gmb-2026-257236</meta:user-defined>
    <meta:user-defined meta:name="OVERHEIDop.versieInformatie"/>
  </office:meta>
</office:document-meta>
</file>