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funderingsherstel op de locatie Binnendams 66 te Hardinxveld-Giessendam zaaknummer 900365028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voeren van funderingsherstel op de locatie Binnendams 6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72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funderingsherstel op de locatie Binnendams 66 te Hardinxveld-Giessendam zaaknummer 9003650284</meta:user-defined>
    <meta:user-defined meta:name="DCTERMS.W3CDTF/DCTERMS.available">2026-06-02</meta:user-defined>
    <meta:user-defined meta:name="DCTERMS.W3CDTF/OVERHEIDop.jaargang">2026</meta:user-defined>
    <meta:user-defined meta:name="OVERHEIDop.publicationIssue">257235</meta:user-defined>
    <meta:user-defined meta:name="OVERHEIDop.GmbID/DC.identifier">gmb-2026-257235</meta:user-defined>
    <meta:user-defined meta:name="OVERHEIDop.versieInformatie"/>
  </office:meta>
</office:document-meta>
</file>