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Jacoba van Beierenstraat ongenumm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aanleggen van een rioolleiding en herinrichten van de straat</text:p>
            <text:p text:style-name="common-al">Met de adressering : Jacoba van Beierenstraat ongenummerd</text:p>
            <text:p text:style-name="common-al">Kenmerk : 1081253 / 2026043001220</text:p>
            <text:p text:style-name="common-al">Type aanvraag : Reguliere voorbereidingsprocedure</text:p>
            <text:p text:style-name="common-al">Datum ontvangst : 30-04-2026</text:p>
            <text:p text:style-name="common-al">Datum beschikking : 29-05-2026</text:p>
            <text:p text:style-name="common-al">
            
          </text:p>
            <text:p text:style-name="common-al">
            
          </text:p>
            <text:p text:style-name="common-al">Dit besluit treedt in werking op de dag dat vier weken zijn verstreken na bekendmaking (dit is de datum dat de vergunning aan de aanvrager wordt gezonden), omdat de activiteit onomkeerbare gevolgen kan hebben.</text:p>
            <text:p text:style-name="common-al">
            
          </text:p>
            <text:p text:style-name="common-al">Dit geldt niet als in deze vier weken bij de voorzieningenrechter een verzoek om voorlopige voorziening is gedaan. In dat geval wordt de werking van dit besluit in ieder geval opgeschort totdat op dat verzoek is beslist.</text:p>
            <text:p text:style-name="common-al">
            
          </text:p>
            <text:p text:style-name="common-al">Tegen het besluit kunnen belanghebbenden binnen zes weken na bekendmaking daarvan bezwaar aantekenen.</text:p>
            <text:p text:style-name="common-al">
            
          </text:p>
            <text:p text:style-name="common-al">Het indienen van een bezwaarschrift schorst de werking van het besluit niet op. Het bezwaarschrift moet uw naam en adres bevatten, duidelijk maken tegen welk besluit u bezwaar maakt en gemotiveerd, gedateerd en ondertekend zijn. </text:p>
            <text:p text:style-name="common-al">
            
          </text:p>
            <text:p text:style-name="common-al">Het bezwaarschrift moet worden gericht aan het college van burgemeester en wethouders, p/a de manager van het team Bouw- &amp; Woningtoezicht, Postbus 1002, 3130 EB Vlaardingen.</text:p>
            <text:p text:style-name="common-al">
            
          </text:p>
            <text:p text:style-name="last-al">Het besluit en de bijbehorende stukken kunt u binnen 6 weken na de bekendmaking digitaal opvragen bij het team Bouw- &amp; Woningtoezicht via: bwtregie@vlaardin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723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3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3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1253</meta:user-defined>
    <dc:language>nl</dc:language>
    <meta:user-defined meta:name="OVERHEIDop.locatietype/OVERHEIDop.gebiedsmarkering">Vlak</meta:user-defined>
    <meta:user-defined meta:name="DC.title">Vergunning verleend: Jacoba van Beierenstraat ongenummerd</meta:user-defined>
    <meta:user-defined meta:name="DCTERMS.W3CDTF/DCTERMS.available">2026-06-02</meta:user-defined>
    <meta:user-defined meta:name="DCTERMS.W3CDTF/OVERHEIDop.jaargang">2026</meta:user-defined>
    <meta:user-defined meta:name="OVERHEIDop.publicationIssue">257234</meta:user-defined>
    <meta:user-defined meta:name="OVERHEIDop.GmbID/DC.identifier">gmb-2026-257234</meta:user-defined>
    <meta:user-defined meta:name="OVERHEIDop.versieInformatie"/>
  </office:meta>
</office:document-meta>
</file>