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Jacobstraat 46, 4461BB Goes - Besluit op aanvraag Vergunning obstakels op openbare weg voor het plaatsen van een bouwsteiger van 31 maart tot en met 2 april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9 januari 2026 een Vergunning obstakels op openbare weg hebben verleend voor het plaatsen van een bouwsteiger van 31 maart tot en met 2 april 2026 op de locatie Sint Jacobstraat 46, 4461BB Goes. Het besluit is geregistreerd onder nummer Z2026-00003470.</text:p>
            <text:p text:style-name="common-al">
            <text:span text:style-name="nadrukvet">Procedure</text:span>
          </text:p>
            <text:p text:style-name="common-al">Tegen een verleende vergunning kunnen belanghebbenden tot en met 2 maart 2026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5723</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723</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6-00003470</meta:user-defined>
    <meta:user-defined meta:name="DCTERMS.abstract">Sint Jacobstraat 46, 4461BB Goes - Besluit op aanvraag Vergunning obstakels op openbare weg voor het plaatsen van een bouwsteiger van 31 maart tot en met 2 april 2026</meta:user-defined>
    <dc:language>nl</dc:language>
    <meta:user-defined meta:name="OVERHEIDop.locatietype/OVERHEIDop.gebiedsmarkering">Punt</meta:user-defined>
    <meta:user-defined meta:name="DC.title">Sint Jacobstraat 46, 4461BB Goes - Besluit op aanvraag Vergunning obstakels op openbare weg voor het plaatsen van een bouwsteiger van 31 maart tot en met 2 april 2026</meta:user-defined>
    <meta:user-defined meta:name="DCTERMS.W3CDTF/DCTERMS.available">2026-01-21</meta:user-defined>
    <meta:user-defined meta:name="DCTERMS.W3CDTF/OVERHEIDop.jaargang">2026</meta:user-defined>
    <meta:user-defined meta:name="OVERHEIDop.publicationIssue">25723</meta:user-defined>
    <meta:user-defined meta:name="OVERHEIDop.GmbID/DC.identifier">gmb-2026-25723</meta:user-defined>
    <meta:user-defined meta:name="OVERHEIDop.versieInformatie"/>
  </office:meta>
</office:document-meta>
</file>