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voor een longeercirkel, Dortherdijk 16, 7211LR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mei 2026 de volgende aanvraag voor een Omgevingsvergunning hebben ontvangen:</text:p>
            <text:p text:style-name="common-al">Dortherdijk 16, 7211LR Eefde, het plaatsen van een overkapping voor een longeercirkel, Z2026-0079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722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2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2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797</meta:user-defined>
    <meta:user-defined meta:name="DCTERMS.abstract">Z2026-00797 Dortherdijk 16, 7211LR Eef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overkapping voor een longeercirkel, Dortherdijk 16, 7211LR Eef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7229</meta:user-defined>
    <meta:user-defined meta:name="OVERHEIDop.GmbID/DC.identifier">gmb-2026-257229</meta:user-defined>
    <meta:user-defined meta:name="OVERHEIDop.versieInformatie"/>
  </office:meta>
</office:document-meta>
</file>