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lbert Cuypstraat 203D-4 107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Albert Cuypstraat 203D-4 1073BE Amsterdam</text:p>
            <text:p text:style-name="common-al">Datum ontvangst: 01-05-2026</text:p>
            <text:p text:style-name="common-al">Zaaknummer: Z2026-01935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22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35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Albert Cuypstraat 203D-4 1073BE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28</meta:user-defined>
    <meta:user-defined meta:name="OVERHEIDop.GmbID/DC.identifier">gmb-2026-257228</meta:user-defined>
    <meta:user-defined meta:name="OVERHEIDop.versieInformatie"/>
  </office:meta>
</office:document-meta>
</file>