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en plaatsen dakkapel aan Brittenruststraat 55, 2405 GH Alphen aan den Rijn, BOPA Brittenruststraat 5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5-2026</text:span> een omgevingsvergunning verleend. De gemeente geeft hiermee toestemming voor het realiseren van een nokverhoging en plaatsen dakkapel aan Brittenruststraat 55, 2405 GH Alphen aan den Rijn, BOPA Brittenruststraat 55 Alphen aan den Rijn, geregistreerd onder nr. 04843703243.</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2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3243</meta:user-defined>
    <meta:user-defined meta:name="DCTERMS.abstract">Verleende vergunning voor het realiseren van een nokverhoging en plaatsen dakkapel aan Brittenruststraat 55, 2405 GH Alphen aan den Rijn, BOPA Brittenruststraat 55 Alphen aan den Rijn</meta:user-defined>
    <dc:language>nl</dc:language>
    <meta:user-defined meta:name="DC.title">Verleende vergunning voor het realiseren van een nokverhoging en plaatsen dakkapel aan Brittenruststraat 55, 2405 GH Alphen aan den Rijn, BOPA Brittenruststraat 55 Alphen aan den Rijn</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078</meta:user-defined>
    <meta:user-defined meta:name="OVERHEIDop.publicationIssue">257227</meta:user-defined>
    <meta:user-defined meta:name="OVERHEIDop.GmbID/DC.identifier">gmb-2026-257227</meta:user-defined>
    <meta:user-defined meta:name="OVERHEIDop.versieInformatie"/>
  </office:meta>
</office:document-meta>
</file>