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Het aanleggen van een kelder t.b.v. opslag water , erfafspoeling / en opslag mest, -Lekdijk west 66A 3411MZ Lopi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een besluit te hebben genomen op de aanvraag voor een het aanleggen van een kelder t.b.v. opslag water , erfafspoeling / en opslag mest. Het besluit betreft:</text:p>
            <text:p text:style-name="common-al">Locatie:</text:p>
            <text:list text:style-name="id1-3-2-1-1-3">
              <text:list-item text:style-override="id1-3-2-1-1-3-1">
                <text:number>-</text:number>
                <text:p text:style-name="al"/>
                <text:p text:style-name="al">Lekdijk west 66A 3411MZ Lopik</text:p>
              </text:list-item>
            </text:list>
            <text:p text:style-name="common-al">Activiteiten:</text:p>
            <text:list text:style-name="id1-3-2-1-1-5">
              <text:list-item text:style-override="id1-3-2-1-1-5-1">
                <text:number>-</text:number>
                <text:p text:style-name="al"/>
                <text:p text:style-name="al">Bouwactiviteit (omgevingsplan)</text:p>
              </text:list-item>
              <text:list-item text:style-override="id1-3-2-1-1-5-2">
                <text:number>-</text:number>
                <text:p text:style-name="al"/>
                <text:p text:style-name="al">Bouwactiviteit (technisch)</text:p>
              </text:list-item>
            </text:list>
            <text:p text:style-name="common-al">Ontvangstdatum aanvraag: 26-01-2026</text:p>
            <text:p text:style-name="common-al">Zaaknummer: Z/26/2002106</text:p>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 De stukken met betrekking tot dit besluit zijn als bijlage toegevoegd aan deze publicatie.</text:p>
            <text:p text:style-name="common-al">
            <text:span text:style-name="nadrukvet">Wilt u reageren op de vergunning?</text:span>
          </text:p>
            <text:p text:style-name="common-al">U kunt bezwaar maken tegen het besluit.</text:p>
            <text:p text:style-name="common-al">In uw bezwaar vermeld u in ieder geval de volgende gegevens:</text:p>
            <text:p text:style-name="common-al">- uw naam, adres;</text:p>
            <text:p text:style-name="common-al">- de datum;</text:p>
            <text:p text:style-name="common-al">- met welke vergunning u het niet eens bent;</text:p>
            <text:p text:style-name="common-al">- waarom u het niet eens bent met het genomen besluit;</text:p>
            <text:p text:style-name="common-al">- wat de beslissing volgens u moet zijn.</text:p>
            <text:p text:style-name="common-al">Vermeldt daarbij tevens het hierboven genoemde zaaknummer. U kunt het bezwaar richten aan de gemeente Lopik, Postbus 50, 3410 CB Lopik. De termijn voor het indienen van een bezwaar start op 28 mei 2026 en bedraagt 6 weken. Voor meer informatie over de procedure kunt u contact opnemen met de Omgevingsdienst regio Utrecht via info@odu.nl, of telefoonnummer 030 702 32 00.</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https://mijn.rechtspraak.nl/start/burger#:Beroep-bij-de-rechtbank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257226</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226</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226</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2002106</meta:user-defined>
    <meta:user-defined meta:name="DCTERMS.abstract">Het aanleggen van een kelder t.b.v. opslag water , erfafspoeling / en opslag mes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Kennisgeving besluit op Het aanleggen van een kelder t.b.v. opslag water , erfafspoeling / en opslag mest, -Lekdijk west 66A 3411MZ Lopik</meta:user-defined>
    <meta:user-defined meta:name="DCTERMS.W3CDTF/DCTERMS.available">2026-06-02</meta:user-defined>
    <meta:user-defined meta:name="DCTERMS.W3CDTF/OVERHEIDop.jaargang">2026</meta:user-defined>
    <meta:user-defined meta:name="OVERHEIDop.publicationIssue">257226</meta:user-defined>
    <meta:user-defined meta:name="OVERHEIDop.GmbID/DC.identifier">gmb-2026-257226</meta:user-defined>
    <meta:user-defined meta:name="OVERHEIDop.versieInformatie"/>
  </office:meta>
</office:document-meta>
</file>