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Aalsmeerderweg 25 Aalsmeer , 5 meter richting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33918</text:p>
            <text:p text:style-name="common-al">DSO nummer: 2026052701453</text:p>
            <text:p text:style-name="common-al">Ontvangstdatum melding: 27-05-2026</text:p>
            <text:p text:style-name="common-al">Namens: Gemeente Aals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722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2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2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3918</meta:user-defined>
    <meta:user-defined meta:name="DCTERMS.abstract">261018348 Aalsmeerderweg 5 t/m 45 Aals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Aalsmeerderweg 25 Aalsmeer , 5 meter richting zuid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223</meta:user-defined>
    <meta:user-defined meta:name="OVERHEIDop.GmbID/DC.identifier">gmb-2026-257223</meta:user-defined>
    <meta:user-defined meta:name="OVERHEIDop.versieInformatie"/>
  </office:meta>
</office:document-meta>
</file>