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lift naast de ingang voor werkzaamheden aan de lift van 9 februari tot en met 1 mei 2026 aan Monnetflat 1-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04895, Monnetflat 1-120, het plaatsen van een containerlift naast de ingang voor werkzaamheden aan de lift van 9 februari t/m 1 mei 2026. (ontvangen 05-01-2026),(verzonden 16-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7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04895</meta:user-defined>
    <dc:language>nl</dc:language>
    <meta:user-defined meta:name="OVERHEIDop.locatietype/OVERHEIDop.gebiedsmarkering">Weg</meta:user-defined>
    <meta:user-defined meta:name="DC.title">Toestemming voor het plaatsen van een containerlift naast de ingang voor werkzaamheden aan de lift van 9 februari tot en met 1 mei 2026 aan Monnetflat 1-120 te Uithoorn</meta:user-defined>
    <meta:user-defined meta:name="DCTERMS.W3CDTF/DCTERMS.available">2026-01-21</meta:user-defined>
    <meta:user-defined meta:name="DCTERMS.W3CDTF/OVERHEIDop.jaargang">2026</meta:user-defined>
    <meta:user-defined meta:name="OVERHEIDop.publicationIssue">25722</meta:user-defined>
    <meta:user-defined meta:name="OVERHEIDop.GmbID/DC.identifier">gmb-2026-25722</meta:user-defined>
    <meta:user-defined meta:name="OVERHEIDop.versieInformatie"/>
  </office:meta>
</office:document-meta>
</file>