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bedrijfswoning, Groeske 11, 5114 AE Castelre, Verzoeklocatie 202605280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05-2026 een aanvraag omgevingsvergunning hebben ontvangen voor het verbouwen van de bedrijfswoning op het adres Groeske 11, 5114 AE Castelre (11460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21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0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de bedrijfswoning, Groeske 11, 5114 AE Castelre, Verzoeklocatie 202605280133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19</meta:user-defined>
    <meta:user-defined meta:name="OVERHEIDop.GmbID/DC.identifier">gmb-2026-257219</meta:user-defined>
    <meta:user-defined meta:name="OVERHEIDop.versieInformatie"/>
  </office:meta>
</office:document-meta>
</file>